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a4f4c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5d04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d48f8" style:font-size-asian="11pt" style:font-name-complex="Verdana" style:font-size-complex="11pt"/>
    </style:style>
    <style:style style:name="T6" style:family="text">
      <style:text-properties style:font-name="Verdana" fo:font-size="11pt" officeooo:rsid="001a4f4c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0c91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a4f4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officeooo:rsid="00108c05" fo:background-color="transparent" loext:char-shading-value="0" style:language-complex="zxx" style:country-complex="none"/>
    </style:style>
    <style:style style:name="T14" style:family="text">
      <style:text-properties style:font-name="Verdana" officeooo:rsid="001a4f4c" fo:background-color="transparent" loext:char-shading-value="0" style:language-complex="zxx" style:country-complex="none"/>
    </style:style>
    <style:style style:name="T15" style:family="text">
      <style:text-properties officeooo:rsid="001d6a33"/>
    </style:style>
    <style:style style:name="T16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<text:span text:style-name="T1">iputadas y Diputados de Santa Fe</text:span></text:p>
      <text:p text:style-name="P2"/>
      <text:p text:style-name="P4"><text:span text:style-name="T3">La Comisión de Industria, Comercio y Turismo ha considerado <text:s/>el Proyecto de Comunicación, </text:span><text:span text:style-name="T7">3</text:span><text:span text:style-name="T8">7</text:span><text:span text:style-name="T9">905 CD-FSP-CIUDAD FUTURA</text:span><text:span text:style-name="T3">, presentado por </text:span><text:span text:style-name="T4">la</text:span><text:span text:style-name="T3"> Dip</text:span><text:span text:style-name="T5">u</text:span><text:span text:style-name="T4">tada </text:span><text:span text:style-name="T6">Dámaris Pacchiotti</text:span><text:span text:style-name="T3">, por el cual se </text:span><text:span text:style-name="T10">solicita al Poder Ejecutivo, a través de</text:span><text:span text:style-name="T11"> los</text:span><text:span text:style-name="T10"> organismo</text:span><text:span text:style-name="T11">s</text:span><text:span text:style-name="T10"> que corresponda</text:span><text:span text:style-name="T11">n</text:span><text:span text:style-name="T10">, disponga eximir de forma excepcional los pagos de impuestos sobre los ingresos brutos y del impuesto inmobiliario y realice las gestiones para prorrogar los vencimientos de los servicios prestados por la </text:span><text:span text:style-name="T12">E.P.E.</text:span><text:span text:style-name="T10"> y </text:span><text:span text:style-name="T12">A</text:span><text:span text:style-name="T10">guas </text:span><text:span text:style-name="T12">S</text:span><text:span text:style-name="T10">antafesinas </text:span><text:span text:style-name="T12">S.A.</text:span><text:span text:style-name="T10"> a todos los establecimientos gastronómicos y culturales que revistan a condición de micro y pequeña empresa que sean gestionados por mutuales, asociaciones civiles y entidades sin fines de lucro; </text:span><text:span text:style-name="T3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9"><text:span text:style-name="T13">La Cámara de Diputados de la Provincia solicita al Poder Ejecutivo que, por intermedio del organismo que corresponda, exima de forma excepcional los pagos del Impuesto sobre los Ingresos Brut</text:span><text:span text:style-name="T14">os</text:span><text:span text:style-name="T13"> (Régimen General o especialmente Régimen Simplificado se</text:span><text:span text:style-name="T14">g</text:span><text:span text:style-name="T13">ún Ley Provincial N° 13617) y del Impuesto Inmobiliario -o provea lo conducente para lograrlo- y, asimismo, realice las gestiones necesarias para que se prorroguen los vencimientos de los servicios prestados por la Empresa Provincial de la Energía y Aguas Santafesinas S.A., a todos los establecimientos gastronómicos y culturales que revistan la condición de micro y peque</text:span><text:span text:style-name="T14">ñ</text:span><text:span text:style-name="T13">a empresa (definida por Ley Nacional N° 24.467), que sean gestionados por mutuales, asociaciones civiles y entidades sin fines de lucro radicadas en nuestra Provincia de Santa Fe y que se conformen como cooperativas de trabajo ( encuadradas en Ley N° 20.337 y Resolución Inaes N° 324 ), que deben cerrar sus puertas o limitar sus actividades ante la implementación de los protocolos por el Coronavirus (COVID-19), por el período que dure dicha restricción.</text:span><text:span text:style-name="T2"> </text:span></text:p>
      <text:p text:style-name="P8"/>
      <text:p text:style-name="P12">Sala de la Comisión;<text:span text:style-name="T15"> 13 de mayo de 2020</text:span></text:p>
      <text:p text:style-name="P7">GARIBAY - PACCHIOTTI - PERALTA - DI STEFANO</text:p>
      <text:p text:style-name="P5"/>
      <text:p text:style-name="P5">MARTÍNEZ - BLANCO<text:span text:style-name="T16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4:13.782094463</dc:date>
    <meta:print-date>2017-03-29T09:42:11.806000000</meta:print-date>
    <meta:editing-cycles>54</meta:editing-cycles>
    <meta:editing-duration>PT1H52M49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341" meta:character-count="2211" meta:non-whitespace-character-count="1873"/>
  </office:meta>
</office:document-meta>
</file>